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2.<text:span text:style-name="T18">08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Машина за обраду дрвета</text:span></text:p>
      <text:list xml:id="list3827103792947262086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900.000,00</text:span><text:span text:style-name="T17">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2.08. <text:s/>до <text:s/>29.08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618427330939982794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45</meta:editing-cycles>
    <meta:print-date>2025-06-24T10:09:33.42</meta:print-date>
    <meta:creation-date>2023-02-02T10:19:00</meta:creation-date>
    <dc:date>2025-08-22T08:39:48.89</dc:date>
    <meta:editing-duration>PT17H50M1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4" meta:character-count="2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